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5A00000089253EA5FF6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179cm" svg:height="27.699cm" svg:x="1.41cm" svg:y="1cm">
          <draw:image xlink:href="Pictures/10000000000005A00000089253EA5FF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6.2$Windows_x86 LibreOffice_project/d50a87b2e514536ed401c18000dad4660b6a169e</meta:generator>
    <meta:document-statistic meta:object-count="1"/>
  </office:meta>
</office:document-meta>
</file>