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ton avis, le loup et le petit lapin vont-ils devenir amis ?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OUI</text:p>
          </table:table-cell>
          <table:table-cell table:style-name="Tableau1.B1" office:value-type="string">
            <text:p text:style-name="P4">NON</text:p>
          </table:table-cell>
        </table:table-row>
        <table:table-row>
          <table:table-cell table:style-name="Tableau1.A2" office:value-type="string">
            <text:p text:style-name="P3">Le titre <text:s/>« Ami-Ami » l'indique.</text:p>
          </table:table-cell>
          <table:table-cell table:style-name="Tableau1.B2" office:value-type="string">
            <text:p text:style-name="P3">Le loup va manger la lapin !...à moins qu'il ne trouve un copain loup avant....</text:p>
          </table:table-cell>
        </table:table-row>
        <table:table-row>
          <table:table-cell table:style-name="Tableau1.A2" office:value-type="string">
            <text:p text:style-name="P3">Sur l'image de la couverture, ils se tiennent la main.</text:p>
          </table:table-cell>
          <table:table-cell table:style-name="Tableau1.B2" office:value-type="string">
            <text:p text:style-name="P3">Si on mélange les lettres du titre Ami-Ami, ça donne Miam, ça veut dire que le loup va manger le petit lapin !</text:p>
          </table:table-cell>
        </table:table-row>
        <table:table-row>
          <table:table-cell table:style-name="Tableau1.A2" office:value-type="string">
            <text:p text:style-name="P3">Ils s'ennuient tous les deux, seuls dans leurs maisons, donc, forcément quand ils vont se croiser, ils vont être amis !!</text:p>
          </table:table-cell>
          <table:table-cell table:style-name="Tableau1.B2" office:value-type="string">
            <text:p text:style-name="P3">Le lapin est tout le contraire du loup...ils ne peuvent pas devenir amis !</text:p>
          </table:table-cell>
        </table:table-row>
        <table:table-row>
          <table:table-cell table:style-name="Tableau1.A2" office:value-type="string">
            <text:p text:style-name="P3">Le loup va obliger le lapin à devenir son ami, alors que le lapin n'a pas les mêmes goûts que lui.</text:p>
          </table:table-cell>
          <table:table-cell table:style-name="Tableau1.B2" office:value-type="string">
            <text:p text:style-name="P3">Sur la couverture, le loup tire le lapin par le bras, pas comme un ami.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Le loup est inquiétant.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Il met la table pour manger le petit lapi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25T15:12:29.41</meta:creation-date>
    <dc:date>2020-03-30T22:34:41.05</dc:date>
    <dc:creator>Nathalie Hiraut</dc:creator>
    <meta:editing-duration>PT1H27M19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13" meta:word-count="153" meta:character-count="771"/>
  </office:meta>
</office:document-meta>
</file>