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andine" svg:font-family="Amandin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style:style>
    <style:style style:name="P2" style:family="paragraph" style:parent-style-name="Standard" style:list-style-name="L1">
      <style:paragraph-properties fo:line-height="150%" fo:text-align="justify" style:justify-single-word="false"/>
      <style:text-properties style:font-name="Verdana"/>
    </style:style>
    <style:style style:name="P3" style:family="paragraph" style:parent-style-name="Standard">
      <style:paragraph-properties fo:line-height="150%" fo:text-align="center" style:justify-single-word="false"/>
      <style:text-properties style:font-name="Verdana"/>
    </style:style>
    <style:style style:name="P4" style:family="paragraph" style:parent-style-name="Standard">
      <style:paragraph-properties fo:line-height="150%" fo:text-align="start" style:justify-single-word="false"/>
      <style:text-properties style:font-name="Verdana"/>
    </style:style>
    <style:style style:name="P5" style:family="paragraph" style:parent-style-name="Standard">
      <style:paragraph-properties fo:line-height="150%" fo:text-align="center" style:justify-single-word="false"/>
      <style:text-properties style:font-name="Verdana" fo:font-weight="bold" style:font-weight-asian="bold" style:font-weight-complex="bold"/>
    </style:style>
    <style:style style:name="P6" style:family="paragraph" style:parent-style-name="Standard">
      <style:paragraph-properties fo:line-height="150%" fo:text-align="justify" style:justify-single-word="false" fo:padding="0.074cm" fo:border-left="none" fo:border-right="none" fo:border-top="none" fo:border-bottom="0.035cm solid #000000" style:join-border="false"/>
      <style:text-properties style:font-name="Verdana"/>
    </style:style>
    <style:style style:name="P7" style:family="paragraph" style:parent-style-name="Frame_20_contents">
      <style:paragraph-properties fo:text-align="center" style:justify-single-word="false"/>
      <style:text-properties style:font-name="Amandine" fo:font-size="16pt" fo:font-weight="normal" style:font-size-asian="16pt" style:font-weight-asian="normal" style:font-size-complex="16pt" style:font-weight-complex="normal"/>
    </style:style>
    <style:style style:name="P8" style:family="paragraph" style:parent-style-name="Frame_20_contents">
      <style:paragraph-properties fo:text-align="justify" style:justify-single-word="false"/>
      <style:text-properties style:font-name="Amandine" fo:font-size="16pt" fo:font-weight="normal" style:font-size-asian="16pt" style:font-weight-asian="normal" style:font-size-complex="16pt" style:font-weight-complex="normal"/>
    </style:style>
    <style:style style:name="P9" style:family="paragraph" style:parent-style-name="Frame_20_contents">
      <style:paragraph-properties fo:text-align="end" style:justify-single-word="false"/>
      <style:text-properties style:font-name="Amandine" fo:font-size="14pt" fo:font-weight="normal" style:font-size-asian="14pt" style:font-weight-asian="normal" style:font-size-complex="14pt" style:font-weight-complex="normal"/>
    </style:style>
    <style:style style:name="P10" style:family="paragraph" style:parent-style-name="Frame_20_contents">
      <style:paragraph-properties fo:text-align="justify" style:justify-single-word="false"/>
      <style:text-properties style:font-name="Verdana" fo:font-size="10pt" fo:font-weight="bold" style:font-size-asian="10pt" style:font-weight-asian="bold" style:font-size-complex="10pt" style:font-weight-complex="bold"/>
    </style:style>
    <style:style style:name="P11" style:family="paragraph" style:parent-style-name="Frame_20_contents">
      <style:paragraph-properties fo:text-align="justify" style:justify-single-word="false"/>
      <style:text-properties style:font-name="Verdana"/>
    </style:style>
    <style:style style:name="P12" style:family="paragraph" style:parent-style-name="Frame_20_contents">
      <style:paragraph-properties fo:text-align="center" style:justify-single-word="false"/>
      <style:text-properties style:font-name="Verdana" fo:font-size="14pt" style:font-size-asian="14pt" style:font-size-complex="14pt"/>
    </style:style>
    <style:style style:name="P13" style:family="paragraph" style:parent-style-name="Frame_20_contents">
      <style:paragraph-properties fo:text-align="justify" style:justify-single-word="false"/>
      <style:text-properties fo:font-size="14pt" style:font-size-asian="14pt" style:font-size-complex="14pt"/>
    </style:style>
    <style:style style:name="P14" style:family="paragraph">
      <style:paragraph-properties fo:text-align="center"/>
    </style:style>
    <style:style style:name="T1" style:family="text">
      <style:text-properties fo:font-size="16pt" style:font-size-asian="16pt" style:font-size-complex="16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pitre 2 – Mon amie d'Amérique</text:p>
      <text:p text:style-name="P1"/>
      <text:p text:style-name="P1"><draw:rect text:anchor-type="paragraph" draw:z-index="2" draw:style-name="gr1" draw:text-style-name="P14" svg:width="9.259cm" svg:height="1.752cm" svg:x="-0.291cm" svg:y="-0.171cm"><text:p/></draw:rect>Maman m'a demandé:</text:p>
      <text:list xml:id="list36717643" text:style-name="L1">
        <text:list-item>
          <text:p text:style-name="P2">Lis-moi encore la lettre de Paddy.</text:p>
        </text:list-item>
      </text:list>
      <text:p text:style-name="P1"><text:tab/>Cette lettre de mon grand-père était aussi précieuse que ma pierre plate.<text:tab/>Je la gardais dans la poche droite de mon manteau. J'ai sorti l'enveloppe, et j'ai lu à haute voix:</text:p>
      <text:p text:style-name="P1"><draw:frame draw:style-name="fr1" draw:name="Cadre1" text:anchor-type="paragraph" svg:width="15.196cm" draw:z-index="0"><draw:text-box fo:min-height="6.837cm"><text:p text:style-name="P7">Mes chers enfants, </text:p><text:p text:style-name="P8">Ici, en Amérique, les champs de blé s'étendent jusqu'à l'horizon. Nanny et moi, nous vivons dans une grande ferme. Je l'ai construite de mes propres mains.Chaque fois que j'ai coupé une planche, chaque fois que j'ai planté un clou, j'ai pensé à vous. Maintenant, tout est bien. Nous vous attendons. Nanny n'a pas oublié la tarte aux mûres!</text:p><text:p text:style-name="P9"><text:span text:style-name="T1">Paddy O'Brie</text:span>n</text:p></draw:text-box></draw:frame><draw:rect text:anchor-type="paragraph" draw:z-index="3" draw:style-name="gr1" draw:text-style-name="P14" svg:width="16.221cm" svg:height="8.289cm" svg:x="0.482cm" svg:y="-0.046cm"><text:p/></draw:rect></text:p>
      <text:p text:style-name="P1"/>
      <text:p text:style-name="P1"/>
      <text:p text:style-name="P1"/>
      <text:p text:style-name="P1"/>
      <text:p text:style-name="P1"/>
      <text:p text:style-name="P1"/>
      <text:p text:style-name="P1"/>
      <text:p text:style-name="P1"><text:tab/><text:tab/></text:p>
      <text:p text:style-name="P1"/>
      <text:p text:style-name="P1"/>
      <text:p text:style-name="P1"><text:tab/>Moi non plus je n'avais pas oublié la tarte aux mûres! Paddy et Nanny, mes grands-parents, étaient partis par ce même bateau, deux ans plus tôt. C'était le jour de mes six ans, et je rêvais de manger une tarte aux mûres. Ce jour-là, Nanny m'avait promis qu'on en ferait une pour fêter nos retrouvailles en Amérique.</text:p>
      <text:p text:style-name="P1"><text:tab/>J'ai replié la lettre et je me suis tournée vers l'horizon. Il y avait tant d'inconnu devant moi... Pour avoir moins peur, j'ai contemplé la pierre porte-bonheur au creux de ma main. </text:p>
      <text:p text:style-name="P1"><text:tab/>La traversée en bateau a duré plusieurs semaines. Ensuite, il a fallu prendre un train puis une diligence. Je me disais que l'Amérique était grande, poussiéreuse et fatigante.</text:p>
      <text:p text:style-name="P3"/>
      <text:p text:style-name="P1"/>
      <text:p text:style-name="P1"/>
      <text:p text:style-name="P5"><text:soft-page-break/>Questions de compréhension</text:p>
      <text:p text:style-name="P3"/>
      <text:p text:style-name="P4">Qu'a Molly dans la poche de son manteau ? ___________________________</text:p>
      <text:p text:style-name="P6"/>
      <text:p text:style-name="P1"/>
      <text:p text:style-name="P1">Où vivent le grand-père et la grand-mère de Molly ? ____________________</text:p>
      <text:p text:style-name="P6"/>
      <text:p text:style-name="P1"/>
      <text:p text:style-name="P1">Quel âge à Molly ? _______________________________________________</text:p>
      <text:p text:style-name="P1"/>
      <text:p text:style-name="P1">Pourquoi Nanny va-t-elle faire une tarte aux mûres ?____________________</text:p>
      <text:p text:style-name="P6"/>
      <text:p text:style-name="P1"/>
      <text:p text:style-name="P1">Aller en Amérique a-t-il été facile pour la famille de Molly ?______________</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Cadre4" text:anchor-type="paragraph" svg:x="0.191cm" svg:y="-0.076cm" svg:width="3.951cm" draw:z-index="1"><draw:text-box fo:min-height="9.61cm"><text:p text:style-name="P10">Je décode </text:p><text:p text:style-name="P10">Je m'entraîne à les lire le plus vite possible.</text:p><text:p text:style-name="P11"/><text:p text:style-name="P12">Amérique</text:p><text:p text:style-name="P12">s'étendent</text:p><text:p text:style-name="P12">jusqu'à</text:p><text:p text:style-name="P12">construite</text:p><text:p text:style-name="P12">planche</text:p><text:p text:style-name="P12">maintenant</text:p><text:p text:style-name="P12">attendons</text:p><text:p text:style-name="P12">oublié</text:p><text:p text:style-name="P13"/></draw:text-box></draw:frame><draw:frame draw:style-name="fr2" draw:name="Cadre3" text:anchor-type="paragraph" svg:x="4.706cm" svg:y="-0.035cm" svg:width="3.951cm" draw:z-index="5"><draw:text-box fo:min-height="9.61cm"><text:p text:style-name="P10">Je décode </text:p><text:p text:style-name="P10">Je m'entraîne à les lire le plus vite possible.</text:p><text:p text:style-name="P11"/><text:p text:style-name="P12">Amérique</text:p><text:p text:style-name="P12">s'étendent</text:p><text:p text:style-name="P12">jusqu'à</text:p><text:p text:style-name="P12">construite</text:p><text:p text:style-name="P12">planche</text:p><text:p text:style-name="P12">maintenant</text:p><text:p text:style-name="P12">attendons</text:p><text:p text:style-name="P12">oublié</text:p><text:p text:style-name="P13"/></draw:text-box></draw:frame><draw:frame draw:style-name="fr2" draw:name="Cadre2" text:anchor-type="paragraph" svg:x="8.941cm" svg:y="-0.157cm" svg:width="3.951cm" draw:z-index="7"><draw:text-box fo:min-height="9.61cm"><text:p text:style-name="P10">Je décode </text:p><text:p text:style-name="P10">Je m'entraîne à les lire le plus vite possible.</text:p><text:p text:style-name="P11"/><text:p text:style-name="P12">Amérique</text:p><text:p text:style-name="P12">s'étendent</text:p><text:p text:style-name="P12">jusqu'à</text:p><text:p text:style-name="P12">construite</text:p><text:p text:style-name="P12">planche</text:p><text:p text:style-name="P12">maintenant</text:p><text:p text:style-name="P12">attendons</text:p><text:p text:style-name="P12">oublié</text:p><text:p text:style-name="P13"/></draw:text-box></draw:frame><draw:frame draw:style-name="fr2" draw:name="Cadre5" text:anchor-type="paragraph" svg:x="13.174cm" svg:y="-0.157cm" svg:width="3.951cm" draw:z-index="9"><draw:text-box fo:min-height="9.61cm"><text:p text:style-name="P10">Je décode </text:p><text:p text:style-name="P10">Je m'entraîne à les lire le plus vite possible.</text:p><text:p text:style-name="P11"/><text:p text:style-name="P12">Amérique</text:p><text:p text:style-name="P12">s'étendent</text:p><text:p text:style-name="P12">jusqu'à</text:p><text:p text:style-name="P12">construite</text:p><text:p text:style-name="P12">planche</text:p><text:p text:style-name="P12">maintenant</text:p><text:p text:style-name="P12">attendons</text:p><text:p text:style-name="P12">oublié</text:p><text:p text:style-name="P13"/></draw:text-box></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Cadre6" text:anchor-type="paragraph" svg:x="0.27cm" svg:y="0.233cm" svg:width="3.951cm" draw:z-index="4"><draw:text-box fo:min-height="9.146cm"><text:p text:style-name="P10">Je décode </text:p><text:p text:style-name="P10">Je m'entraîne à les lire le plus vite possible.</text:p><text:p text:style-name="P11"/><text:p text:style-name="P12">Amérique</text:p><text:p text:style-name="P12">s'étendent</text:p><text:p text:style-name="P12">jusqu'à</text:p><text:p text:style-name="P12">construite</text:p><text:p text:style-name="P12">planche</text:p><text:p text:style-name="P12">maintenant</text:p><text:p text:style-name="P12">attendons</text:p><text:p text:style-name="P12">oublié</text:p><text:p text:style-name="P13"/></draw:text-box></draw:frame><draw:frame draw:style-name="fr2" draw:name="Cadre7" text:anchor-type="paragraph" svg:x="4.586cm" svg:y="0.289cm" svg:width="3.951cm" draw:z-index="6"><draw:text-box fo:min-height="9.61cm"><text:p text:style-name="P10">Je décode </text:p><text:p text:style-name="P10">Je m'entraîne à les lire le plus vite possible.</text:p><text:p text:style-name="P11"/><text:p text:style-name="P12">Amérique</text:p><text:p text:style-name="P12">s'étendent</text:p><text:p text:style-name="P12">jusqu'à</text:p><text:p text:style-name="P12">construite</text:p><text:p text:style-name="P12">planche</text:p><text:p text:style-name="P12">maintenant</text:p><text:p text:style-name="P12">attendons</text:p><text:p text:style-name="P12">oublié</text:p><text:p text:style-name="P13"/></draw:text-box></draw:frame><draw:frame draw:style-name="fr2" draw:name="Cadre8" text:anchor-type="paragraph" svg:x="9.103cm" svg:y="0.332cm" svg:width="3.951cm" draw:z-index="8"><draw:text-box fo:min-height="9.61cm"><text:p text:style-name="P10">Je décode </text:p><text:p text:style-name="P10">Je m'entraîne à les lire le plus vite possible.</text:p><text:p text:style-name="P11"/><text:p text:style-name="P12">Amérique</text:p><text:p text:style-name="P12">s'étendent</text:p><text:p text:style-name="P12">jusqu'à</text:p><text:p text:style-name="P12">construite</text:p><text:p text:style-name="P12">planche</text:p><text:p text:style-name="P12">maintenant</text:p><text:p text:style-name="P12">attendons</text:p><text:p text:style-name="P12">oublié</text:p><text:p text:style-name="P13"/></draw:text-box></draw:frame><draw:frame draw:style-name="fr2" draw:name="Cadre9" text:anchor-type="paragraph" svg:x="13.379cm" svg:y="0.127cm" svg:width="3.951cm" draw:z-index="10"><draw:text-box fo:min-height="9.61cm"><text:p text:style-name="P10">Je décode </text:p><text:p text:style-name="P10">Je m'entraîne à les lire le plus vite possible.</text:p><text:p text:style-name="P11"/><text:p text:style-name="P12">Amérique</text:p><text:p text:style-name="P12">s'étendent</text:p><text:p text:style-name="P12">jusqu'à</text:p><text:p text:style-name="P12">construite</text:p><text:p text:style-name="P12">planche</text:p><text:p text:style-name="P12">maintenant</text:p><text:p text:style-name="P12">attendons</text:p><text:p text:style-name="P12">oublié</text:p><text:p text:style-name="P13"/></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mandine" svg:font-family="Amandin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halie hiraut</meta:initial-creator>
    <meta:creation-date>2020-03-02T16:53:28.06</meta:creation-date>
    <dc:date>2020-03-02T17:04:00.81</dc:date>
    <dc:creator>nathalie hiraut</dc:creator>
    <meta:editing-duration>PT10M32S</meta:editing-duration>
    <meta:editing-cycles>3</meta:editing-cycles>
    <meta:generator>OpenOffice.org/3.3$Win32 OpenOffice.org_project/330m20$Build-9567</meta:generator>
    <meta:printed-by>nathalie hiraut</meta:printed-by>
    <meta:print-date>2020-03-02T17:03:28.86</meta:print-date>
    <meta:document-statistic meta:table-count="0" meta:image-count="0" meta:object-count="0" meta:page-count="3" meta:paragraph-count="97" meta:word-count="430" meta:character-count="2681"/>
  </office:meta>
</office:document-meta>
</file>