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1793B6C1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661cm" svg:y="0.667cm" svg:width="26.635cm" svg:height="17.782cm" draw:z-index="0"><draw:image xlink:href="Pictures/1000000000000282000001793B6C1156.png" xlink:type="simple" xlink:show="embed" xlink:actuate="onLoad"/></draw:frame>COLORIAGE MAGIQUE – Je révise les tables de multipl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5-04T17:09:16.11</meta:creation-date>
    <meta:document-statistic meta:table-count="0" meta:image-count="1" meta:object-count="0" meta:page-count="1" meta:paragraph-count="1" meta:word-count="9" meta:character-count="58"/>
    <dc:date>2020-05-04T17:10:37.51</dc:date>
    <dc:creator>Nathalie Hiraut</dc:creator>
    <meta:editing-duration>PT1M22S</meta:editing-duration>
    <meta:editing-cycles>1</meta:editing-cycles>
    <meta:generator>OpenOffice/4.1.5$Win32 OpenOffice.org_project/415m1$Build-9789</meta:generator>
  </office:meta>
</office:document-meta>
</file>