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2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20%"/>
      <style:text-properties fo:color="#ff3333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20%"/>
      <style:text-properties fo:color="#ff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line-height="120%"/>
      <style:text-properties fo:color="#ff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20%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color="#ff3333"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2 / CM1 <text:s/>- Orthographe<text:tab/><text:tab/><text:tab/><text:span text:style-name="T2"> </text:span><text:span text:style-name="T1">CORRIGE</text:span><text:tab/></text:p>
      <text:p text:style-name="P1"/>
      <text:p text:style-name="P1">Semaine 2 : du 23 au 27 mars.</text:p>
      <text:p text:style-name="P1"/>
      <text:p text:style-name="P2">Les accords dans le groupe nominal -</text:p>
      <text:p text:style-name="P2"/>
      <text:p text:style-name="P3">Exercice 2<text:span text:style-name="T2"> <text:tab/>(Mets au féminin)<text:tab/><text:tab/>* <text:s text:c="2"/>** <text:s text:c="2"/>et <text:s text:c="2"/>***</text:span></text:p>
      <text:p text:style-name="P4"/>
      <text:p text:style-name="P4">a. une maîtresse rassurante</text:p>
      <text:p text:style-name="P4">b. cette vache rousse</text:p>
      <text:p text:style-name="P4">c. ma meilleure amie</text:p>
      <text:p text:style-name="P4">d. la jument nerveuse</text:p>
      <text:p text:style-name="P4">e. notre cousine germaine</text:p>
      <text:p text:style-name="P4">f. une gentille monitrice</text:p>
      <text:p text:style-name="P4"/>
      <text:p text:style-name="P7">Exercice 3<text:span text:style-name="T2"><text:tab/>(Mets au pluriel)<text:tab/><text:tab/> <text:s text:c="10"/>** <text:s text:c="2"/>et <text:s text:c="2"/>***</text:span></text:p>
      <text:p text:style-name="P5"><text:span text:style-name="T2"/></text:p>
      <text:p text:style-name="P5"><text:span text:style-name="T2">a. des soins médicaux</text:span></text:p>
      <text:p text:style-name="P5"><text:span text:style-name="T2">b. des nouveaux voisins</text:span></text:p>
      <text:p text:style-name="P5"><text:span text:style-name="T2">c. de(s) vieux immeubles</text:span></text:p>
      <text:p text:style-name="P5"><text:span text:style-name="T2">d. des pneus crevés</text:span></text:p>
      <text:p text:style-name="P5"><text:span text:style-name="T2">e. des choux farcis</text:span></text:p>
      <text:p text:style-name="P5"><text:span text:style-name="T2">f. des travaux minutieux</text:span></text:p>
      <text:p text:style-name="P7"><text:span text:style-name="T2"/></text:p>
      <text:p text:style-name="P7">Exercice 4<text:span text:style-name="T2"><text:tab/>(accorder l'adjectif)<text:tab/><text:tab/> <text:s text:c="7"/>***</text:span></text:p>
      <text:p text:style-name="P7"><text:span text:style-name="T2"/></text:p>
      <text:p text:style-name="P5"><text:span text:style-name="T2">a. <text:tab/>un cadeau original – des tableaux originaux</text:span></text:p>
      <text:p text:style-name="P5"><text:span text:style-name="T2"><text:tab/>une idée originale<text:tab/> - des œuvres originales</text:span></text:p>
      <text:p text:style-name="P5"><text:span text:style-name="T2"/></text:p>
      <text:p text:style-name="P5"><text:span text:style-name="T2">b. <text:tab/>un travail long – des cheveux longs</text:span></text:p>
      <text:p text:style-name="P5"><text:span text:style-name="T2"><text:tab/>une robe longue – des vestes longues</text:span></text:p>
      <text:p text:style-name="P5"><text:span text:style-name="T2"/></text:p>
      <text:list xml:id="list8175891934543532072" text:style-name="L1">
        <text:list-item>
          <text:p text:style-name="P6"><text:span text:style-name="T2">un cartable neuf<text:tab/> - des stylos neufs</text:span></text:p>
          <text:p text:style-name="P6"><text:span text:style-name="T2">une voiture neuve<text:tab/> - des sandales neuves. </text:span></text:p>
        </text:list-item>
      </text:list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5:52:17.50</meta:creation-date>
    <dc:date>2020-03-23T16:05:01.47</dc:date>
    <meta:editing-duration>PT12M42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24" meta:word-count="136" meta:character-count="764"/>
  </office:meta>
</office:document-meta>
</file>