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/>
      <style:text-properties fo:font-size="14pt" fo:letter-spacing="0.035cm" style:font-size-asian="14pt" style:font-size-complex="14pt"/>
    </style:style>
    <style:style style:name="P3" style:family="paragraph" style:parent-style-name="Standard" style:list-style-name="L1">
      <style:paragraph-properties fo:line-height="150%"/>
      <style:text-properties fo:font-size="14pt" fo:letter-spacing="0.035cm" style:font-size-asian="14pt" style:font-size-complex="14pt"/>
    </style:style>
    <style:style style:name="P4" style:family="paragraph" style:parent-style-name="Standard" style:list-style-name="L2">
      <style:paragraph-properties fo:line-height="150%"/>
      <style:text-properties fo:font-size="14pt" fo:letter-spacing="0.035cm" style:font-size-asian="14pt" style:font-size-complex="14pt"/>
    </style:style>
    <style:style style:name="P5" style:family="paragraph" style:parent-style-name="Standard" style:list-style-name="L3">
      <style:paragraph-properties fo:line-height="150%"/>
      <style:text-properties fo:font-size="14pt" fo:letter-spacing="0.035cm" style:font-size-asian="14pt" style:font-size-complex="14pt"/>
    </style:style>
    <style:style style:name="T1" style:family="text">
      <style:text-properties fo:color="#ff3333"/>
    </style:style>
    <style:style style:name="T2" style:family="text">
      <style:text-properties fo:color="#ff3333" style:text-underline-style="none" fo:font-weight="bold" style:font-weight-asian="bold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7" style:family="text">
      <style:text-properties fo:color="#006600" fo:font-size="13pt" fo:font-style="italic" style:font-size-asian="13pt" style:font-style-asian="italic" style:font-size-complex="13pt" style:font-style-complex="italic"/>
    </style:style>
    <style:style style:name="T8" style:family="text">
      <style:text-properties fo:color="#006600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9" style:family="text">
      <style:text-properties fo:color="#0066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hrase négative</text:p>
      <text:p text:style-name="P1"><text:span text:style-name="T1">Exercices corrigés</text:span> (semaine du 16 au 20 mars)</text:p>
      <text:p text:style-name="P1"/>
      <text:list xml:id="list3882621061910085726" text:style-name="L1">
        <text:list-item>
          <text:p text:style-name="P3">a.<text:span text:style-name="T5"> J</text:span>e <text:span text:style-name="T2">ne</text:span> veux pas y aller !<text:tab/><text:tab/><text:tab/> <text:span text:style-name="T7">As-tu bien pensé à corriger</text:span></text:p>
        </text:list-item>
      </text:list>
      <text:p text:style-name="P2"><text:tab/>b. J<text:span text:style-name="T4">e</text:span> <text:span text:style-name="T3">ne</text:span> sais pas<text:span text:style-name="T5"> .</text:span><text:span text:style-name="T6"><text:tab/><text:tab/><text:tab/><text:tab/> <text:s/>l</text:span><text:span text:style-name="T8">a ponctuation (majuscules</text:span></text:p>
      <text:p text:style-name="P2"><text:tab/>c. Il <text:span text:style-name="T3">n'</text:span>y a personne ici !<text:tab/><text:tab/><text:tab/> <text:s/><text:span text:style-name="T8">et points) !</text:span></text:p>
      <text:p text:style-name="P2"><text:tab/>d. <text:span text:style-name="T5">J</text:span><text:span text:style-name="T4">e</text:span> <text:span text:style-name="T3">n'</text:span>entends rien<text:span text:style-name="T5"> .</text:span></text:p>
      <text:p text:style-name="P2"><text:tab/>e. <text:span text:style-name="T5">N</text:span>ous <text:span text:style-name="T3">n'</text:span>avons pas peur du noir.</text:p>
      <text:p text:style-name="P2"/>
      <text:p text:style-name="P2"/>
      <text:list xml:id="list5007079313042199466" text:style-name="L2">
        <text:list-item>
          <text:p text:style-name="P4">a. Si le chien de garde est avec son maître, tu <text:span text:style-name="T3">n'</text:span>as <text:span text:style-name="T3">rien</text:span> à craindre.</text:p>
          <text:p text:style-name="P4">b. C'est mon dernier avertissement, <text:span text:style-name="T3">ne</text:span> recommence <text:span text:style-name="T3">plus</text:span> ces bêtises !</text:p>
          <text:p text:style-name="P4">c. J'ai cru que je <text:span text:style-name="T3">ne</text:span> remonterai <text:span text:style-name="T3">jamais</text:span> du fond de ce ravin.</text:p>
          <text:p text:style-name="P4">d. Il <text:span text:style-name="T3">n'</text:span>a <text:span text:style-name="T3">pas</text:span> pu nous accompagner au cinéma hier soir.</text:p>
        </text:list-item>
      </text:list>
      <text:p text:style-name="P2"/>
      <text:p text:style-name="P2"/>
      <text:list xml:id="list7894531135953290280" text:style-name="L3">
        <text:list-item>
          <text:p text:style-name="P5">a. Il <text:span text:style-name="T3">ne</text:span> vient <text:span text:style-name="T3">jamais</text:span> avec moi.</text:p>
          <text:p text:style-name="P5">b. Nous <text:span text:style-name="T3">n'</text:span>avons <text:span text:style-name="T3">plus</text:span> <text:span text:style-name="T9">de</text:span> pain.</text:p>
          <text:p text:style-name="P5">c. Elle <text:span text:style-name="T3">ne</text:span> veut <text:span text:style-name="T3">pas</text:span> faire ses devoirs en avance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5:03:49.71</meta:creation-date>
    <dc:date>2020-03-17T18:08:28.04</dc:date>
    <meta:editing-duration>PT14M55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14" meta:word-count="131" meta:character-count="639"/>
  </office:meta>
</office:document-meta>
</file>