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99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00" fo:font-size="6pt" fo:font-style="normal" style:font-size-asian="5.25pt" style:font-style-asian="normal" style:font-size-complex="6pt" style:font-style-complex="normal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ff3333"/>
    </style:style>
    <style:style style:name="P12" style:family="paragraph" style:parent-style-name="Standard">
      <style:text-properties fo:color="#ff3333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990000" style:font-name="Albertus Medium"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/>
    </style:style>
    <style:style style:name="T5" style:family="text">
      <style:text-properties style:font-name="Albertus Medium" style:text-underline-style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M1<text:tab/><text:tab/><text:tab/><text:tab/><text:tab/><text:tab/><text:tab/><text:tab/><text:tab/> <text:s text:c="19"/>Littérature</text:p>
      <text:p text:style-name="Standard"/>
      <text:p text:style-name="P13">CORRIGE</text:p>
      <text:p text:style-name="P6"><text:span text:style-name="T1">La Villa d'en face</text:span><text:span text:style-name="T5"> <text:s/><text:tab/></text:span></text:p>
      <text:p text:style-name="P5"><text:span text:style-name="T5"/></text:p>
      <text:p text:style-name="P5"><text:span text:style-name="T5"><text:tab/><text:tab/><text:tab/></text:span><text:span text:style-name="T4">Chapitre 1 : Les nouveaux voisins</text:span></text:p>
      <text:p text:style-name="P4"/>
      <text:p text:style-name="P8"/>
      <text:p text:style-name="Standard"><text:span text:style-name="T2"/></text:p>
      <text:p text:style-name="P3"/>
      <text:list xml:id="list6350151136269772597" text:style-name="L1">
        <text:list-item>
          <text:p text:style-name="P9"><text:span text:style-name="T3">Pourquoi Philippe est-il emmitouflé dans une couverture ? </text:span></text:p>
        </text:list-item>
      </text:list>
      <text:p text:style-name="Standard"><text:span text:style-name="T3"/></text:p>
      <text:p text:style-name="P11"><text:span text:style-name="T3">Philippe est emmitouflé dans une couverture parce qu'il a une bronchite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list xml:id="list4515449631790852439" text:style-name="L2">
        <text:list-item>
          <text:list>
            <text:list-item>
              <text:list>
                <text:list-item>
                  <text:p text:style-name="P2">Qu'apprennent les enfants en regardant les informations ?</text:p>
                </text:list-item>
              </text:list>
            </text:list-item>
          </text:list>
        </text:list-item>
      </text:list>
      <text:p text:style-name="P1"/>
      <text:p text:style-name="P14">Les enfants apprennent qu'un hold-up a eu lieu à la Banque Centrale de Vichy.</text:p>
      <text:p text:style-name="P1"/>
      <text:p text:style-name="P1"/>
      <text:p text:style-name="P1"/>
      <text:p text:style-name="P1"><text:tab/>3) Claudette et Philippe sont-ils intéressés par les mêmes choses ?</text:p>
      <text:p text:style-name="P10"><text:span text:style-name="T2"/></text:p>
      <text:p text:style-name="P12"><text:span text:style-name="T2">Non : Philippe est intrigué par le voisin qui a mis un pansement puis l'a enlevé. Claudette s'intéresse plutôt au hold-up.</text:span></text:p>
      <text:p text:style-name="P12"><text:span text:style-name="T2"/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26:58.79</meta:creation-date>
    <dc:date>2020-03-17T15:42:21.15</dc:date>
    <meta:editing-duration>PT15M21S</meta:editing-duration>
    <meta:editing-cycles>3</meta:editing-cycles>
    <meta:generator>OpenOffice/4.0.1$Win32 OpenOffice.org_project/401m5$Build-9714</meta:generator>
    <meta:print-date>2020-03-17T15:36:08.81</meta:print-date>
    <meta:document-statistic meta:table-count="0" meta:image-count="0" meta:object-count="0" meta:page-count="1" meta:paragraph-count="10" meta:word-count="88" meta:character-count="565"/>
  </office:meta>
</office:document-meta>
</file>