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B80000013AEB525C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Arial2" svg:font-family="Arial" style:font-family-generic="swiss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4.251cm" style:rel-column-width="16384*"/>
    </style:style>
    <style:style style:name="Tableau9.C" style:family="table-column">
      <style:table-column-properties style:column-width="4.249cm" style:rel-column-width="16383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style:font-name="CrayonL" fo:font-size="18pt" fo:font-weight="bold" style:font-name-asian="Calibri-Bold" style:font-size-asian="18pt" style:font-weight-asian="bold" style:font-name-complex="Calibri-Bold" style:font-size-complex="18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style:font-name="CrayonL" fo:font-size="18pt" style:text-underline-style="solid" style:text-underline-width="auto" style:text-underline-color="font-color" fo:font-weight="bold" style:font-name-asian="Calibri-Bold" style:font-size-asian="18pt" style:font-weight-asian="bold" style:font-name-complex="Calibri-Bold" style:font-size-complex="18pt" style:font-weight-complex="bold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fo:color="#000000" style:font-name="CrayonL" fo:font-size="18pt" fo:font-weight="normal" style:font-name-asian="Calibri-Bold" style:font-size-asian="18pt" style:font-weight-asian="normal" style:font-name-complex="Calibri-Bold" style:font-size-complex="18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8pt" style:font-size-asian="18pt" style:font-size-complex="18pt"/>
    </style:style>
    <style:style style:name="P7" style:family="paragraph">
      <style:paragraph-properties fo:text-align="center"/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1c1c1c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0cm" svg:y="4.128cm" svg:width="17.694cm" svg:height="7.438cm" draw:z-index="0"><draw:image xlink:href="Pictures/10000000000003B80000013AEB525CB5.png" xlink:type="simple" xlink:show="embed" xlink:actuate="onLoad"/></draw:frame>Texte de la dictée 21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Aide pour le groupe *</text:p>
      <text:p text:style-name="P5">_________ _____ ______________, __________ établi <text:s text:c="4"/>________</text:p>
      <text:p text:style-name="P5">véritable ____________ _______ ______ Lune. ________</text:p>
      <text:p text:style-name="P5"><draw:ellipse text:anchor-type="paragraph" draw:z-index="1" draw:style-name="gr1" draw:text-style-name="P7" svg:width="1.578cm" svg:height="1.144cm" svg:x="4.313cm" svg:y="0.088cm"><text:p/></draw:ellipse>voyageurs parti <text:s text:c="5"/>à bord d'un vaisseau __________ ______</text:p>
      <text:p text:style-name="P5"><draw:ellipse text:anchor-type="paragraph" draw:z-index="2" draw:style-name="gr1" draw:text-style-name="P7" svg:width="1.578cm" svg:height="1.144cm" svg:x="13.441cm" svg:y="0cm"><text:p/></draw:ellipse>_____________________ ______________. _______ profite <text:s text:c="4"/>______</text:p>
      <text:p text:style-name="P5">______ ______________ _______ voyage _________ observer la Terre. ________, ________ _____________ _________ _____________</text:p>
      <text:p text:style-name="P5">_________ profiter ______ toutes ces découvertes sans limites.</text:p>
      <text:p text:style-name="P4">Aide pour le groupe **</text:p>
      <text:p text:style-name="P2">Mots cadeaux </text:p>
      <text:p text:style-name="P2"/>
      <table:table table:name="Tableau9" table:style-name="Tableau9">
        <table:table-column table:style-name="Tableau9.A" table:number-columns-repeated="2"/>
        <table:table-column table:style-name="Tableau9.C"/>
        <table:table-column table:style-name="Tableau9.A"/>
        <table:table-row>
          <table:table-cell table:style-name="Tableau9.A1" office:value-type="string">
            <text:p text:style-name="P6">véritable</text:p>
          </table:table-cell>
          <table:table-cell table:style-name="Tableau9.A1" office:value-type="string">
            <text:p text:style-name="P6">vaisseau</text:p>
          </table:table-cell>
          <table:table-cell table:style-name="Tableau9.A1" office:value-type="string">
            <text:p text:style-name="P6">découverte</text:p>
          </table:table-cell>
          <table:table-cell table:style-name="Tableau9.D1" office:value-type="string">
            <text:p text:style-name="P6">observer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Arial2" svg:font-family="Arial" style:font-family-generic="swiss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Hiraut</meta:initial-creator>
    <meta:creation-date>2020-03-22T22:05:25.51</meta:creation-date>
    <meta:document-statistic meta:table-count="1" meta:image-count="1" meta:object-count="0" meta:page-count="2" meta:paragraph-count="14" meta:word-count="67" meta:character-count="533"/>
    <dc:date>2020-03-22T22:08:21.83</dc:date>
    <dc:creator>Nathalie Hiraut</dc:creator>
    <meta:editing-duration>PT2M56S</meta:editing-duration>
    <meta:editing-cycles>1</meta:editing-cycles>
    <meta:generator>OpenOffice/4.1.5$Win32 OpenOffice.org_project/415m1$Build-9789</meta:generator>
  </office:meta>
</office:document-meta>
</file>