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2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49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8pt" fo:font-weight="bold" fo:background-color="#ffff00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Verdana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Table_20_Contents">
      <style:text-properties fo:color="#000000"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oupes CE2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undi/mardi </text:p>
          </table:table-cell>
          <table:table-cell table:style-name="Tableau1.B1" office:value-type="string">
            <text:p text:style-name="P4">Jeudi/vendredi </text:p>
          </table:table-cell>
        </table:table-row>
        <table:table-row>
          <table:table-cell table:style-name="Tableau1.A2" office:value-type="string">
            <text:p text:style-name="P5">Tom Fouquet-Salmon</text:p>
            <text:p text:style-name="P3">Agathe Schmidtchen</text:p>
            <text:p text:style-name="P3">Youna Dupard</text:p>
            <text:p text:style-name="P3">Noah Pacquet Loe-Mie</text:p>
            <text:p text:style-name="P3">Marion Lagrange</text:p>
            <text:p text:style-name="P3">Sacha Lefranc</text:p>
            <text:p text:style-name="P3">Marin Postaire</text:p>
            <text:p text:style-name="P3">Shane Valognes</text:p>
            <text:p text:style-name="P3">Thaïna Lopes</text:p>
            <text:p text:style-name="P3">Lieke Gosselink</text:p>
            <text:p text:style-name="P3">Even Chadouteaux</text:p>
            <text:p text:style-name="P3"/>
            <text:p text:style-name="P3"/>
          </table:table-cell>
          <table:table-cell table:style-name="Tableau1.B2" office:value-type="string">
            <text:p text:style-name="P5">Tom Fouquet-Salmon</text:p>
            <text:p text:style-name="P3">Marceau Buelo</text:p>
            <text:p text:style-name="P3">Lily Chardot</text:p>
            <text:p text:style-name="P3">Romane Cocquiere</text:p>
            <text:p text:style-name="P3">Martin Deslandes</text:p>
            <text:p text:style-name="P3">Tybo Broyant</text:p>
            <text:p text:style-name="P3">Eriade Tchapda</text:p>
            <text:p text:style-name="P3">Maëlle Toriot</text:p>
            <text:p text:style-name="P3">Emma Enot</text:p>
            <text:p text:style-name="P3">Nolwenn Bourdon</text:p>
            <text:p text:style-name="P3">Nils Provos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5-28T13:22:04.88</meta:creation-date>
    <dc:date>2020-05-30T15:43:58.38</dc:date>
    <dc:creator>Nathalie Hiraut</dc:creator>
    <meta:editing-duration>PT3H16M47S</meta:editing-duration>
    <meta:editing-cycles>7</meta:editing-cycles>
    <meta:generator>OpenOffice/4.1.5$Win32 OpenOffice.org_project/415m1$Build-9789</meta:generator>
    <meta:document-statistic meta:table-count="1" meta:image-count="0" meta:object-count="0" meta:page-count="1" meta:paragraph-count="25" meta:word-count="49" meta:character-count="355"/>
  </office:meta>
</office:document-meta>
</file>