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2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7pt" style:font-size-asian="7pt" style:font-size-complex="7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<text:s text:c="2"/>Je découvre :</text:span> Conjuguer le verbe ARRIVER au passé-composé</text:p>
      <text:p text:style-name="P7"/>
      <text:p text:style-name="P1">Le verbe arriver se conjugue avec l'<text:span text:style-name="T3">auxiliaire être </text:span>au passé-composé. <text:span text:style-name="T3">Le participe passé s'accorde donc avec le sujet.</text:span></text:p>
      <text:p text:style-name="P7"/>
      <text:p text:style-name="P2">Ex : <text:s/>Léo est arriv<text:span text:style-name="T1">é</text:span><text:span text:style-name="T6"> <text:s/>(Léo est </text:span><text:span text:style-name="T2">masculin/ pluriel</text:span><text:span text:style-name="T6">, donc le </text:span><text:span text:style-name="T1">participé passé </text:span><text:span text:style-name="T2">s'écrit</text:span><text:span text:style-name="T1"> « é »</text:span><text:span text:style-name="T6">)</text:span></text:p>
      <text:p text:style-name="P8"><text:span text:style-name="T1"/></text:p>
      <text:p text:style-name="P1"><text:span text:style-name="T1">Complète les phrases : </text:span></text:p>
      <text:p text:style-name="P1"><text:span text:style-name="T1"/></text:p>
      <text:p text:style-name="P5">Léa …............................................................................................</text:p>
      <text:p text:style-name="P5"/>
      <text:p text:style-name="P5">Léo et Jules …..........................................................................................</text:p>
      <text:p text:style-name="P5"/>
      <text:p text:style-name="P5">Léa et Lisa …............................................................................................</text:p>
      <text:p text:style-name="P5"/>
      <text:p text:style-name="P5">Léo et Léa …..............................................................................................</text:p>
      <text:p text:style-name="P5"/>
      <text:p text:style-name="P5">« Je ….................................................................. » dit Léo.</text:p>
      <text:p text:style-name="P5"/>
      <text:p text:style-name="P5">« Tu …....................................................................... » dit Léo à Léa.</text:p>
      <text:p text:style-name="P5"/>
      <text:p text:style-name="P5">« Nous................................................................................ » disent Léo et Tom.</text:p>
      <text:p text:style-name="P5"/>
      <text:p text:style-name="P5">« Nous …........................................................................... » disent Léa et Lisa.</text:p>
      <text:p text:style-name="P5"/>
      <text:p text:style-name="P5">« Vous …............................................................................ » dit Léo à Lisa et Léa.</text:p>
      <text:p text:style-name="P5"/>
      <text:p text:style-name="P5">« Vous …............................................................................ » dit Léo à Tom et Jules.</text:p>
      <text:p text:style-name="P5"/>
      <text:p text:style-name="P5"/>
      <text:p text:style-name="P5"><text:span text:style-name="T7">Je m'entraîne :</text:span> </text:p>
      <text:p text:style-name="P4">Recopie <text:span text:style-name="T4">ces phrases dans ton cahier </text:span>en conjuguant les verbes au passé-composé. Pense à accorder le participe passé si tu utilises l'auxiliaire être.</text:p>
      <text:p text:style-name="P4"/>
      <text:p text:style-name="P6">Hier soir, vous (faire) beaucoup de bruit.</text:p>
      <text:p text:style-name="P6">Nous (ouvrir) les volets de bonne heure.</text:p>
      <text:p text:style-name="P6">La judokate (tomber) sur le dos.</text:p>
      <text:p text:style-name="P6">Le mois dernier, j'(subir) une opération.</text:p>
      <text:p text:style-name="P6">Eliott et Louis (partir) en randonnée.</text:p>
      <text:p text:style-name="P6"/>
      <text:p text:style-name="P6">** <text:s/><text:tab/>Mes sœurs (être) les premières à me féliciter.</text:p>
      <text:p text:style-name="P6"><text:tab/>Tu n'(avoir) pas le meilleur résultat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40:22.68</meta:creation-date>
    <dc:date>2020-03-12T15:57:16.45</dc:date>
    <meta:editing-duration>PT1M2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184" meta:character-count="1755"/>
  </office:meta>
</office:document-meta>
</file>