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lasse de CE2 – CM1 : Semaine 2</text:p>
      <text:p text:style-name="P6"/>
      <text:p text:style-name="P5"><text:tab/>Chers élèves, chers parents, voici donc le plan de travail pour cette deuxième semaine « d'école à la maison ». Je vous conseille de répartir le travail à raison d'une séance de français et une séance de maths par jour. Bonne continuation !</text:p>
      <text:p text:style-name="P3"/>
      <text:p text:style-name="P2">CE2 : Plan de travail <text:span text:style-name="T1">pour la semaine</text:span> du 23 au 27 mars 2020</text:p>
      <text:p text:style-name="P4"/>
      <text:p text:style-name="P1"><text:span text:style-name="T3">FRANCAIS </text:span>:</text:p>
      <text:p text:style-name="P1">- <text:span text:style-name="T3">Orthographe </text:span>: Relire les leçons O4, O5, O6 et O7 (féminin et pluriel des noms et adjectifs) et faire les exercices « <text:span text:style-name="T4">les accords dans le groupe nominal </text:span>» dans le cahier du jour. Les élèves « * » ne feront que le premier exercice, les « ** » feront les deux premiers et les « *** » feront les trois exercices !</text:p>
      <text:p text:style-name="P1">- <text:span text:style-name="T3">Conjugaison </text:span>: fiche de travail « Conjuguer le verbe rentrer... » à faire dans le cahier du jour.</text:p>
      <text:p text:style-name="P1"><text:span text:style-name="T3">Lecture </text:span>: lire les pages 17 à 19 (jusqu'à « tu le sais très bien. » de « <text:span text:style-name="T4">Dico Dingo</text:span> » et répondre aux questions.</text:p>
      <text:p text:style-name="P4"/>
      <text:p text:style-name="P1"><text:span text:style-name="T3">MATHEMATIQUES </text:span>: </text:p>
      <text:p text:style-name="P1">- apprendre la <text:span text:style-name="T4">table</text:span> de multiplication <text:span text:style-name="T4">du 9</text:span> et finir le <text:span text:style-name="T4">coloriage magique</text:span>.</text:p>
      <text:p text:style-name="P1">- faire la fiche de travail sur les <text:span text:style-name="T4">multiples de 2, 5 et 10</text:span>.</text:p>
      <text:p text:style-name="P1">- faire la nouvelle fiche de <text:span text:style-name="T4">calculs sur la multiplication à 2 chiffres</text:span>.</text:p>
      <text:p text:style-name="P1">- coller les travaux dans le <text:span text:style-name="T2">cahier bleu</text:span>.</text:p>
      <text:p text:style-name="P4"/>
      <text:p text:style-name="P1"/>
      <text:p text:style-name="P1"/>
      <text:p text:style-name="P1"/>
      <text:p text:style-name="P2">CM1 : Plan de travail <text:span text:style-name="T1">pour la semaine</text:span> du 23 au 27 mars 2020</text:p>
      <text:p text:style-name="P4"/>
      <text:p text:style-name="P1"><text:span text:style-name="T3">FRANCAIS </text:span>:</text:p>
      <text:p text:style-name="P1">- <text:span text:style-name="T3">Orthographe </text:span>: Relire les leçons O4, O5, O6 et O7 (féminin et pluriel des noms et adjectifs) et faire les exercices « <text:span text:style-name="T4">les accords dans le groupe nominal </text:span>» dans le cahier du jour. Les élèves « * » ne feront que le premier exercice, les « ** » feront les deux premiers et les « *** » feront les trois exercices !</text:p>
      <text:p text:style-name="P1">- <text:span text:style-name="T3">Conjugaison </text:span>: fiche de travail « Conjuguer le verbe rentrer... » à faire dans le cahier du jour.</text:p>
      <text:p text:style-name="P1"><text:span text:style-name="T3">Lecture </text:span>: lire le chapitre 2 de « <text:span text:style-name="T4">La Villa d'en Face</text:span> » et répondre aux questions.</text:p>
      <text:p text:style-name="P4"/>
      <text:p text:style-name="P1"><text:span text:style-name="T3">MATHEMATIQUES </text:span>: </text:p>
      <text:p text:style-name="P1">- faire la fiche de travail sur les <text:span text:style-name="T4">fractions équivalentes</text:span>.</text:p>
      <text:p text:style-name="P1">- faire la fiche de travail sur les <text:span text:style-name="T4">multiples d'un nombre</text:span>.</text:p>
      <text:p text:style-name="P1">- faire la nouvelle fiche de <text:span text:style-name="T4">calculs sur la multiplication à 2 chiffres (fiche 7)</text:span>.</text:p>
      <text:p text:style-name="P1">- coller les travaux dans le <text:span text:style-name="T2">cahier bleu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8:08:45.55</meta:creation-date>
    <dc:date>2020-03-22T18:44:48.08</dc:date>
    <meta:editing-duration>PT35M59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22" meta:word-count="387" meta:character-count="1940"/>
  </office:meta>
</office:document-meta>
</file>