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Webdings" svg:font-family="Webdings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lamain" svg:font-family="Alamain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Verdana" fo:font-size="15pt" style:font-size-asian="15pt" style:font-size-complex="15pt"/>
    </style:style>
    <style:style style:name="P2" style:family="paragraph" style:parent-style-name="Standard">
      <style:paragraph-properties fo:text-align="start" style:justify-single-word="false"/>
      <style:text-properties style:font-name="Verdana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Webdings" fo:font-size="15pt" fo:font-weight="bold" style:font-size-asian="15pt" style:font-weight-asian="bold" style:font-size-complex="15pt" style:font-weight-complex="bold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name="Alamain" style:font-name-asian="Wingdings" style:font-name-complex="Wingding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* Dans le poulailler, Mme Martin a ramassé 29 œufs. </text:p>
      <text:p text:style-name="P2">Combien de boîtes de 6 œufs peut-elle remplir entièrement ?</text:p>
      <text:p text:style-name="P1"/>
      <text:p text:style-name="P1">** Dans le poulailler, Mme Martin a ramassé 49 œufs. </text:p>
      <text:p text:style-name="P2">Combien de boîtes de 6 œufs peut-elle remplir entièrement ?</text:p>
      <text:p text:style-name="P2"/>
      <text:p text:style-name="P1">*** Dans le poulailler, Mme Martin a ramassé 149 œufs. </text:p>
      <text:p text:style-name="P2">Combien de boîtes de 6 œufs peut-elle remplir entièrement ?</text:p>
      <text:p text:style-name="P2"/>
      <text:p text:style-name="P1">**** Dans le poulailler, Mme Martin a ramassé 719 œufs. </text:p>
      <text:p text:style-name="P2">Combien de boîtes de 6 œufs peut-elle remplir entièrement ?</text:p>
      <text:p text:style-name="P2"/>
      <text:p text:style-name="P3"><text:span text:style-name="T1"></text:span><text:span text:style-name="T2">--------------------------------------------</text:span></text:p>
      <text:p text:style-name="P2"/>
      <text:p text:style-name="P1">* Dans le poulailler, Mme Martin a ramassé 29 œufs. </text:p>
      <text:p text:style-name="P2">Combien de boîtes de 6 œufs peut-elle remplir entièrement ?</text:p>
      <text:p text:style-name="P1"/>
      <text:p text:style-name="P1">** Dans le poulailler, Mme Martin a ramassé 49 œufs. </text:p>
      <text:p text:style-name="P2">Combien de boîtes de 6 œufs peut-elle remplir entièrement ?</text:p>
      <text:p text:style-name="P2"/>
      <text:p text:style-name="P1">*** Dans le poulailler, Mme Martin a ramassé 149 œufs. </text:p>
      <text:p text:style-name="P2">Combien de boîtes de 6 œufs peut-elle remplir entièrement ?</text:p>
      <text:p text:style-name="P2"/>
      <text:p text:style-name="P1">**** Dans le poulailler, Mme Martin a ramassé 719 œufs. </text:p>
      <text:p text:style-name="P2">Combien de boîtes de 6 œufs peut-elle remplir entièrement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Webdings" svg:font-family="Webdings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lamain" svg:font-family="Alamain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halie Hiraut</meta:initial-creator>
    <meta:creation-date>2020-03-13T14:11:23.90</meta:creation-date>
    <dc:date>2020-03-13T14:31:40.87</dc:date>
    <dc:creator>Nathalie Hiraut</dc:creator>
    <meta:editing-duration>PT3M38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7" meta:word-count="162" meta:character-count="949"/>
  </office:meta>
</office:document-meta>
</file>