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fo:break-before="page" table:align="margins"/>
    </style:style>
    <style:style style:name="Tableau2.A" style:family="table-column">
      <style:table-column-properties style:column-width="3.558cm" style:rel-column-width="13718*"/>
    </style:style>
    <style:style style:name="Tableau2.B" style:family="table-column">
      <style:table-column-properties style:column-width="4.667cm" style:rel-column-width="17992*"/>
    </style:style>
    <style:style style:name="Tableau2.C" style:family="table-column">
      <style:table-column-properties style:column-width="4.387cm" style:rel-column-width="16913*"/>
    </style:style>
    <style:style style:name="Tableau2.D" style:family="table-column">
      <style:table-column-properties style:column-width="4.387cm" style:rel-column-width="1691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7" style:family="table-cell">
      <style:table-cell-properties fo:background-color="#00ccc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Verdana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Table_20_Contents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style:font-name="Verdana" fo:font-size="11pt" fo:font-weight="normal" fo:background-color="#ffffff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1pt" fo:font-weight="bold" fo:background-color="#fffff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1pt" fo:font-style="italic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text-properties style:font-name="Verdana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4" style:family="paragraph" style:parent-style-name="Standard">
      <style:text-properties style:font-name="Verdan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28pt" fo:font-weight="bold" style:font-size-asian="28pt" style:font-weight-asian="bold" style:font-size-complex="28pt" style:font-weight-complex="bold"/>
    </style:style>
    <style:style style:name="P17" style:family="paragraph" style:parent-style-name="Standard" style:list-style-name="L1"/>
    <style:style style:name="P18" style:family="paragraph" style:parent-style-name="Table_20_Contents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La classe à la maison </text:p>
      <text:p text:style-name="P16">Semaine du 15 au 18 juin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Lundi 15 juin</text:p>
          </table:table-cell>
          <table:table-cell table:style-name="Tableau2.A1" office:value-type="string">
            <text:p text:style-name="P2">Mardi 16 juin</text:p>
          </table:table-cell>
          <table:table-cell table:style-name="Tableau2.D1" office:value-type="string">
            <text:p text:style-name="P2">Jeudi 18 juin</text:p>
          </table:table-cell>
        </table:table-row>
        <table:table-row>
          <table:table-cell table:style-name="Tableau2.A2" office:value-type="string">
            <text:p text:style-name="P1">Lecture</text:p>
          </table:table-cell>
          <table:table-cell table:style-name="Tableau2.A2" office:value-type="string">
            <text:p text:style-name="P7">Gamme son ill</text:p>
            <text:p text:style-name="P3"/>
            <text:p text:style-name="P3">Je m'entraîne à lire les colonnes de mots. (Je choisis d'abord le nombre de colonnes que je veux lire)</text:p>
            <text:p text:style-name="P3"/>
            <text:p text:style-name="P3">Je peux recommencer en essayant de lire de plus en plus vite.</text:p>
            <text:p text:style-name="P3"/>
            <text:p text:style-name="Table_20_Contents"><text:a xlink:type="simple" xlink:href="https://drive.google.com/file/d/1ArXyZxaJH3GZyCsbxpdSXSfn8vEpzR6_/view?usp=sharing" text:style-name="Internet_20_link" text:visited-style-name="Visited_20_Internet_20_Link"><text:span text:style-name="T1">la gamme</text:span></text:a></text:p>
            <text:p text:style-name="P3"/>
            <text:p text:style-name="P6">Note: il y a une coquille dans la dernière colonne</text:p>
            <text:p text:style-name="P3"/>
          </table:table-cell>
          <table:table-cell table:style-name="Tableau2.C2" office:value-type="string">
            <text:p text:style-name="P8">1/4 d'heure de lecture</text:p>
            <text:p text:style-name="P5"/>
            <text:p text:style-name="P5">Je choisis un livre de la maison, adapté à mon âge et qui me plaît.</text:p>
            <text:p text:style-name="P5">Je m'installe confortablement (dans le canapé, dans mon lit, par terre sur un tapis, sur des coussins, dans le jardin...) </text:p>
            <text:p text:style-name="P5"/>
            <text:p text:style-name="P5">Je lis pendant au moins 15 minutes...</text:p>
            <text:p text:style-name="P5"/>
            <text:p text:style-name="P9">BONNE LECTURE PLAISIR !!!</text:p>
          </table:table-cell>
          <table:table-cell table:style-name="Tableau2.D2" office:value-type="string">
            <text:p text:style-name="P8">1/4 d'heure de lecture</text:p>
            <text:p text:style-name="P5"/>
            <text:p text:style-name="P5">Je choisis un livre de la maison, adapté à mon âge et qui me plaît.</text:p>
            <text:p text:style-name="P5">Je m'installe confortablement (dans le canapé, dans mon lit, par terre sur un tapis, sur des coussins, dans le jardin...) </text:p>
            <text:p text:style-name="P5"/>
            <text:p text:style-name="P5">Je lis pendant au moins 15 minutes...</text:p>
            <text:p text:style-name="P5"/>
            <text:p text:style-name="P9">BONNE LECTURE PLAISIR !!!</text:p>
          </table:table-cell>
        </table:table-row>
        <table:table-row>
          <table:table-cell table:style-name="Tableau2.A2" office:value-type="string">
            <text:p text:style-name="P1">Orthographe</text:p>
            <text:p text:style-name="P1">Grammaire</text:p>
            <text:p text:style-name="P1">Vocabulaire</text:p>
          </table:table-cell>
          <table:table-cell table:style-name="Tableau2.A2" office:value-type="string">
            <text:p text:style-name="P7">Le son [y]</text:p>
            <text:p text:style-name="P7"/>
            <text:p text:style-name="P11"><text:a xlink:type="simple" xlink:href="https://www.lumni.fr/video/les-graphies-complexes-du-son-j-les-fondamentaux#containerType=folder&amp;containerSlug=les-fondamentaux-orthographe" text:style-name="Internet_20_link" text:visited-style-name="Visited_20_Internet_20_Link"><text:span text:style-name="T1">leçon en video</text:span></text:a></text:p>
            <text:p text:style-name="P4"/>
            <text:p text:style-name="P11"><text:a xlink:type="simple" xlink:href="https://drive.google.com/file/d/1SbWAV1ZAESk6OdRP9PvVXaSsv6OBYQib/view?usp=sharing" text:style-name="Internet_20_link" text:visited-style-name="Visited_20_Internet_20_Link"><text:span text:style-name="T1">fiche 1</text:span></text:a></text:p>
            <text:p text:style-name="P4"><text:s/><text:span text:style-name="T5">(Tu peux faire 1 ou plusieurs exercices)</text:span></text:p>
          </table:table-cell>
          <table:table-cell table:style-name="Tableau2.A2" office:value-type="string">
            <text:p text:style-name="P7">Le son [y]</text:p>
            <text:p text:style-name="P4"/>
            <text:p text:style-name="P11"><text:a xlink:type="simple" xlink:href="https://drive.google.com/file/d/1h7Z4iilrj16AIbrVBaPmLnoRZ0Rv2MBQ/view?usp=sharing" text:style-name="Internet_20_link" text:visited-style-name="Visited_20_Internet_20_Link"><text:span text:style-name="T1">fiche 2</text:span></text:a></text:p>
            <text:p text:style-name="P4"><text:s/><text:span text:style-name="T5">(Tu peux faire 1 ou plusieurs exercices)</text:span></text:p>
          </table:table-cell>
          <table:table-cell table:style-name="Tableau2.D3" office:value-type="string">
            <text:p text:style-name="P7">Le son [y]</text:p>
            <text:p text:style-name="P3"/>
            <text:p text:style-name="P3"><text:span text:style-name="T6">Dictée de phrases</text:span>: Tu peux écrire une phrase ou toutes les phrases.</text:p>
            <text:p text:style-name="P3"/>
            <text:p text:style-name="Table_20_Contents"><text:a xlink:type="simple" xlink:href="https://drive.google.com/file/d/1lri6EWWxZaio3WMyq5-Au5BWgZqNTU_W/view?usp=sharing" text:style-name="Internet_20_link" text:visited-style-name="Visited_20_Internet_20_Link"><text:span text:style-name="T1">Les phrases dictées par maîtresse</text:span></text:a></text:p>
            <text:p text:style-name="P3"/>
            <text:p text:style-name="Table_20_Contents"><text:a xlink:type="simple" xlink:href="https://drive.google.com/file/d/1XOyKccY2VB1qdB77r7o-uUuLapsaUYSS/view?usp=sharing" text:style-name="Internet_20_link" text:visited-style-name="Visited_20_Internet_20_Link"><text:span text:style-name="T1">aide</text:span></text:a></text:p>
            <text:p text:style-name="Table_20_Contents"><text:a xlink:type="simple" xlink:href="https://drive.google.com/file/d/1fyuRGUlRSXuLV0gP4E6NT-EEiPk9eJyj/view?usp=sharing" text:style-name="Internet_20_link" text:visited-style-name="Visited_20_Internet_20_Link"><text:span text:style-name="T1">corrigé</text:span></text:a></text:p>
          </table:table-cell>
        </table:table-row>
        <table:table-row>
          <table:table-cell table:style-name="Tableau2.A2" office:value-type="string">
            <text:p text:style-name="P1">Calcul posé</text:p>
          </table:table-cell>
          <table:table-cell table:style-name="Tableau2.A2" office:value-type="string">
            <text:p text:style-name="P6">La multiplication posée</text:p>
            <text:p text:style-name="P6"/>
            <text:p text:style-name="Table_20_Contents"><text:a xlink:type="simple" xlink:href="https://drive.google.com/file/d/1qM1Dapo9UeXFKWFKDqtG2LPczjS5G415/view?usp=sharing" text:style-name="Internet_20_link" text:visited-style-name="Visited_20_Internet_20_Link"><text:span text:style-name="T2">Leçon + exercice</text:span></text:a></text:p>
            <text:p text:style-name="P6"/>
          </table:table-cell>
          <table:table-cell table:style-name="Tableau2.A2" office:value-type="string">
            <text:p text:style-name="Table_20_Contents"><text:a xlink:type="simple" xlink:href="https://drive.google.com/file/d/1x_qwtK6d9XJIUdcIQfB0rYY-cQicfkpq/view?usp=sharing" text:style-name="Internet_20_link" text:visited-style-name="Visited_20_Internet_20_Link"><text:span text:style-name="T2">L</text:span></text:a><text:span text:style-name="T2">a multiplication posée</text:span></text:p>
            <text:p text:style-name="P6"/>
            <text:p text:style-name="Table_20_Contents"><text:a xlink:type="simple" xlink:href="https://www.linstit.com/exercice-mathematiques-calculs-poser-operation-multiplication-2-chiffres.html" text:style-name="Internet_20_link" text:visited-style-name="Visited_20_Internet_20_Link"><text:span text:style-name="T2">exercice en ligne</text:span></text:a></text:p>
          </table:table-cell>
          <table:table-cell table:style-name="Tableau2.D3" office:value-type="string">
            <text:p text:style-name="Table_20_Contents"><text:a xlink:type="simple" xlink:href="https://drive.google.com/file/d/11dvtBdn4bSPiPTrLuNjBBtZgKApu9nL7/view?usp=sharing" text:style-name="Internet_20_link" text:visited-style-name="Visited_20_Internet_20_Link"><text:span text:style-name="T2">L</text:span></text:a><text:span text:style-name="T2">a multiplication posée</text:span></text:p>
            <text:p text:style-name="P6"/>
            <text:p text:style-name="Table_20_Contents"><text:a xlink:type="simple" xlink:href="https://drive.google.com/file/d/1gCZTQOj-N8t54OE9utkCPUJQ36JkJjAq/view?usp=sharing" text:style-name="Internet_20_link" text:visited-style-name="Visited_20_Internet_20_Link"><text:span text:style-name="T2">fiche 3</text:span></text:a></text:p>
            <text:p text:style-name="P6"/>
          </table:table-cell>
        </table:table-row>
        <table:table-row>
          <table:table-cell table:style-name="Tableau2.A2" office:value-type="string">
            <text:p text:style-name="P1">Résolution de problèmes</text:p>
            <text:p text:style-name="P10"/>
          </table:table-cell>
          <table:table-cell table:style-name="Tableau2.A2" office:value-type="string">
            <text:p text:style-name="Standard"><text:a xlink:type="simple" xlink:href="https://drive.google.com/file/d/144TPKgAtf5j3KsJzSUhcGy5ND1PDvIiV/view?usp=sharing" text:style-name="Internet_20_link" text:visited-style-name="Visited_20_Internet_20_Link"><text:span text:style-name="T3">Problème pour apprendre à chercher 1</text:span></text:a></text:p>
          </table:table-cell>
          <table:table-cell table:style-name="Tableau2.A2" office:value-type="string">
            <text:p text:style-name="Standard"><text:a xlink:type="simple" xlink:href="https://drive.google.com/file/d/18oag17y3sCAlSTjw-x8TkFLNmRmbNueV/view?usp=sharing" text:style-name="Internet_20_link" text:visited-style-name="Visited_20_Internet_20_Link"><text:span text:style-name="T4">Problème pour apprendre à chercher 2</text:span></text:a></text:p>
            <text:p text:style-name="P14"/>
          </table:table-cell>
          <table:table-cell table:style-name="Tableau2.D3" office:value-type="string">
            <text:list xml:id="list3192880970917205398" text:style-name="L1">
              <text:list-header>
                <text:p text:style-name="P17"><text:a xlink:type="simple" xlink:href="https://drive.google.com/file/d/1H2b_bh9hubhI_CPNjyEwOtvlSgeJB0Io/view?usp=sharing" text:style-name="Internet_20_link" text:visited-style-name="Visited_20_Internet_20_Link"><text:span text:style-name="T4">Problème pour apprendre à chercher 3</text:span></text:a></text:p>
              </text:list-header>
              <text:list-item>
                <text:p text:style-name="P17"><text:span text:style-name="T4"/></text:p>
              </text:list-item>
            </text:list>
          </table:table-cell>
        </table:table-row>
        <table:table-row>
          <table:table-cell table:style-name="Tableau2.A2" office:value-type="string">
            <text:p text:style-name="P1">Littérature</text:p>
          </table:table-cell>
          <table:table-cell table:style-name="Tableau2.A2" office:value-type="string">
            <text:p text:style-name="P6">Le hollandais sans peine</text:p>
            <text:p text:style-name="P6"/>
            <text:p text:style-name="P3">Aujourd'hui, tu vas découvrir le dernier livre que nous lirons en classe.</text:p>
            <text:p text:style-name="P6"/>
            <text:p text:style-name="Table_20_Contents"><text:a xlink:type="simple" xlink:href="https://drive.google.com/file/d/1mpWiTMll0b2p_BmlrwLqEVqwnzJ9p5c9/view?usp=sharing" text:style-name="Internet_20_link" text:visited-style-name="Visited_20_Internet_20_Link"><text:span text:style-name="T1">Etude de la couverture</text:span></text:a></text:p>
            <text:p text:style-name="P3"/>
          </table:table-cell>
          <table:table-cell table:style-name="Tableau2.A2" office:value-type="string">
            <text:p text:style-name="P6">Le hollandais sans peine</text:p>
            <text:p text:style-name="P6"/>
            <text:p text:style-name="Table_20_Contents"><text:a xlink:type="simple" xlink:href="https://drive.google.com/file/d/1QEWhioNgyAqXn2YId1qD4w3UkVxsO0K8/view?usp=sharing" text:style-name="Internet_20_link" text:visited-style-name="Visited_20_Internet_20_Link"><text:span text:style-name="T1">chapitre 1</text:span></text:a></text:p>
            <text:p text:style-name="Table_20_Contents"><text:span text:style-name="T1"/></text:p>
            <text:p text:style-name="P3"/>
            <text:p text:style-name="Table_20_Contents"><text:a xlink:type="simple" xlink:href="https://drive.google.com/file/d/1iSTiZ5VJ1QYMzMnZvxU6TXaF3lFsDcyv/view?usp=sharing" text:style-name="Internet_20_link" text:visited-style-name="Visited_20_Internet_20_Link"><text:span text:style-name="T1">questions de compréhension</text:span></text:a></text:p>
            <text:p text:style-name="P3"/>
          </table:table-cell>
          <table:table-cell table:style-name="Tableau2.D3" office:value-type="string">
            <text:p text:style-name="P6">Le hollandais sans peine</text:p>
            <text:p text:style-name="P6"/>
            <text:p text:style-name="Table_20_Contents"><text:a xlink:type="simple" xlink:href="https://drive.google.com/file/d/1uVphTTFPLSE8zDdBBr_lQChZOgQfCjDs/view?usp=sharing" text:style-name="Internet_20_link" text:visited-style-name="Visited_20_Internet_20_Link"><text:span text:style-name="T1">Chapitre 2</text:span></text:a></text:p>
            <text:p text:style-name="P3"/>
            <text:p text:style-name="Table_20_Contents"><text:a xlink:type="simple" xlink:href="https://drive.google.com/file/d/1xqjNvXIblZkhOpDjKudspXgMyHoVLYu1/view?usp=sharing" text:style-name="Internet_20_link" text:visited-style-name="Visited_20_Internet_20_Link">questions de compréhension </text:a></text:p>
            <text:p text:style-name="P3"/>
          </table:table-cell>
        </table:table-row>
        <text:soft-page-break/>
        <table:table-row>
          <table:table-cell table:style-name="Tableau2.A2" office:value-type="string">
            <text:p text:style-name="P1">Explorer l'espace</text:p>
          </table:table-cell>
          <table:table-cell table:style-name="Tableau2.B7" office:value-type="string">
            <text:p text:style-name="P6"/>
            <text:p text:style-name="P6"/>
          </table:table-cell>
          <table:table-cell table:style-name="Tableau2.A2" office:value-type="string">
            <text:p text:style-name="P6">La France/L'Europe</text:p>
            <text:p text:style-name="P6"/>
            <text:p text:style-name="Table_20_Contents"><text:a xlink:type="simple" xlink:href="https://drive.google.com/file/d/11rrrQiqU8ghkHjGiClfuX6QG7f2L9EfH/view?usp=sharing" text:style-name="Internet_20_link" text:visited-style-name="Visited_20_Internet_20_Link"><text:span text:style-name="T2"/></text:a></text:p>
            <text:p text:style-name="Table_20_Contents"><text:a xlink:type="simple" xlink:href="https://drive.google.com/file/d/1CSy0nLkx3LodhPWOM8iggKT5uavzDaiK/view?usp=sharing" text:style-name="Internet_20_link" text:visited-style-name="Visited_20_Internet_20_Link"><text:span text:style-name="T2">Se repérer sur une carte d'Europe</text:span></text:a></text:p>
            <text:p text:style-name="P6"/>
          </table:table-cell>
          <table:table-cell table:style-name="Tableau2.D3" office:value-type="string">
            <text:p text:style-name="P6">La France/L'Europe</text:p>
            <text:p text:style-name="Table_20_Contents"><text:span text:style-name="T2"/></text:p>
            <text:p text:style-name="P6"/>
            <text:p text:style-name="Table_20_Contents"><text:a xlink:type="simple" xlink:href="https://drive.google.com/file/d/1X_nU93KpX1akPH829QqROUVhcmr9Bqs5/view?usp=sharing" text:style-name="Internet_20_link" text:visited-style-name="Visited_20_Internet_20_Link"><text:span text:style-name="T2">Fiche 2 - Les pays limitrophes de la France</text:span></text:a></text:p>
            <text:p text:style-name="P6"/>
            <text:p text:style-name="P6"/>
            <text:p text:style-name="Table_20_Contents"><text:a xlink:type="simple" xlink:href="https://drive.google.com/file/d/1-6yPIfzyTLx7FbFjN_KxurzN5X9VsdMj/view?usp=sharing" text:style-name="Internet_20_link" text:visited-style-name="Visited_20_Internet_20_Link">corrigé</text:a></text:p>
            <text:p text:style-name="P6"/>
          </table:table-cell>
        </table:table-row>
      </table:table>
      <text:p text:style-name="P12"/>
      <text:p text:style-name="P13">BONNE SEMAINE A TOUS!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7M7S</meta:editing-duration>
    <meta:editing-cycles>18</meta:editing-cycles>
    <meta:generator>OpenOffice/4.1.5$Win32 OpenOffice.org_project/415m1$Build-9789</meta:generator>
    <dc:date>2020-06-14T22:49:54.67</dc:date>
    <dc:creator>Nathalie Hiraut</dc:creator>
    <meta:document-statistic meta:table-count="1" meta:image-count="0" meta:object-count="0" meta:page-count="3" meta:paragraph-count="64" meta:word-count="324" meta:character-count="1816"/>
    <meta:user-defined meta:name="Info 1"/>
    <meta:user-defined meta:name="Info 2"/>
    <meta:user-defined meta:name="Info 3"/>
    <meta:user-defined meta:name="Info 4"/>
  </office:meta>
</office:document-meta>
</file>