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6.923cm" style:rel-column-width="3925*"/>
    </style:style>
    <style:style style:name="Tableau1.B" style:family="table-column">
      <style:table-column-properties style:column-width="6.925cm" style:rel-column-width="3926*"/>
    </style:style>
    <style:style style:name="Tableau1.D" style:family="table-column">
      <style:table-column-properties style:column-width="6.927cm" style:rel-column-width="392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Verdana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5" style:family="paragraph" style:parent-style-name="Table_20_Contents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text-properties style:font-name="Verdana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text-properties style:font-name="Verdana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classe à la maison – Semaine du 11 au 14 mai</text:p>
      <text:p text:style-name="P2"/>
      <text:p text:style-name="P1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Lundi 11 mai</text:p>
          </table:table-cell>
          <table:table-cell table:style-name="Tableau1.A1" office:value-type="string">
            <text:p text:style-name="P4">Mardi 12 mai</text:p>
          </table:table-cell>
          <table:table-cell table:style-name="Tableau1.D1" office:value-type="string">
            <text:p text:style-name="P4">Jeudi 14 mai</text:p>
            <text:p text:style-name="P4"/>
          </table:table-cell>
        </table:table-row>
        <table:table-row>
          <table:table-cell table:style-name="Tableau1.A2" office:value-type="string">
            <text:p text:style-name="P3">Education Civique: formation aux gestes barrières</text:p>
          </table:table-cell>
          <table:table-cell table:style-name="Tableau1.A2" office:value-type="string">
            <text:p text:style-name="P3"><text:span text:style-name="T2">VIDEO lavage des mains:</text:span><text:span text:style-name="T1"> </text:span><text:a xlink:type="simple" xlink:href="https://youtu.be/d0DJebQdvMc" text:style-name="Internet_20_link" text:visited-style-name="Visited_20_Internet_20_Link"><text:span text:style-name="T1">https://youtu.be/d0DJebQdvMc</text:span></text:a></text:p>
            <text:p text:style-name="P3"><text:span text:style-name="T1"/></text:p>
            <text:p text:style-name="P6">Coloriage lavage des mains:</text:p>
            <text:p text:style-name="P5"/>
            <text:p text:style-name="P5"><text:a xlink:type="simple" xlink:href="https://drive.google.com/open?id=1nvbnOvjjcf_FQ6J7181CXEEh576-d5H0" text:style-name="Internet_20_link" text:visited-style-name="Visited_20_Internet_20_Link">https://drive.google.com/open?id=1nvbnOvjjcf_FQ6J7181CXEEh576-d5H0</text:a></text:p>
            <text:p text:style-name="P5"/>
          </table:table-cell>
          <table:table-cell table:style-name="Tableau1.A2" office:value-type="string">
            <text:p text:style-name="P8">BD</text:p>
            <text:p text:style-name="P8"/>
            <text:p text:style-name="P5"><text:a xlink:type="simple" xlink:href="https://drive.google.com/open?id=1E0ZGrYILJMQw4emFrgC4f8ibERj-L_0O" text:style-name="Internet_20_link" text:visited-style-name="Visited_20_Internet_20_Link">https://drive.google.com/open?id=1E0ZGrYILJMQw4emFrgC4f8ibERj-L_0O</text:a></text:p>
            <text:p text:style-name="P5"/>
          </table:table-cell>
          <table:table-cell table:style-name="Tableau1.D2" office:value-type="string">
            <text:p text:style-name="P6">Gestes barrières</text:p>
            <text:p text:style-name="P6">A lire et à retenir</text:p>
            <text:p text:style-name="P5"><text:a xlink:type="simple" xlink:href="https://drive.google.com/open?id=1FiEzoYrh_Kv-S2bR__rCRzKmzaagwRLi" text:style-name="Internet_20_link" text:visited-style-name="Visited_20_Internet_20_Link">https://drive.google.com/open?id=1FiEzoYrh_Kv-S2bR__rCRzKmzaagwRLi</text:a></text:p>
            <text:p text:style-name="P5"/>
            <text:p text:style-name="P5"/>
            <text:p text:style-name="P5"/>
            <text:p text:style-name="P6">Coloriage à coller dans le cahier rose</text:p>
            <text:p text:style-name="P6"/>
            <text:p text:style-name="P5"><text:a xlink:type="simple" xlink:href="https://drive.google.com/open?id=1SuLuf40GftSLXzNyPMdYr2xqn7Y6MV_Z" text:style-name="Internet_20_link" text:visited-style-name="Visited_20_Internet_20_Link">https://drive.google.com/open?id=1SuLuf40GftSLXzNyPMdYr2xqn7Y6MV_Z</text:a></text:p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3">Lecture/Compréhension</text:p>
          </table:table-cell>
          <table:table-cell table:style-name="Tableau1.A2" office:value-type="string">
            <text:p text:style-name="P5"><text:a xlink:type="simple" xlink:href="https://learningapps.org/view9617133" text:style-name="Internet_20_link" text:visited-style-name="Visited_20_Internet_20_Link">https://learningapps.org/view9617133</text:a></text:p>
            <text:p text:style-name="P5"/>
          </table:table-cell>
          <table:table-cell table:style-name="Tableau1.A2" office:value-type="string">
            <text:p text:style-name="P5"><text:a xlink:type="simple" xlink:href="https://learningapps.org/view10247361" text:style-name="Internet_20_link" text:visited-style-name="Visited_20_Internet_20_Link">https://learningapps.org/view10247361</text:a></text:p>
            <text:p text:style-name="P5"/>
          </table:table-cell>
          <table:table-cell table:style-name="Tableau1.D2" office:value-type="string">
            <text:p text:style-name="P5"><text:a xlink:type="simple" xlink:href="https://learningapps.org/view7647075" text:style-name="Internet_20_link" text:visited-style-name="Visited_20_Internet_20_Link">https://learningapps.org/view7647075</text:a></text:p>
            <text:p text:style-name="P5"/>
          </table:table-cell>
        </table:table-row>
        <table:table-row>
          <table:table-cell table:style-name="Tableau1.A2" office:value-type="string">
            <text:p text:style-name="P3">Orthographe/Grammaire/</text:p>
            <text:p text:style-name="P3">Vocabulaire</text:p>
          </table:table-cell>
          <table:table-cell table:style-name="Tableau1.A2" office:value-type="string">
            <text:p text:style-name="P6">Video</text:p>
            <text:p text:style-name="P5"><text:a xlink:type="simple" xlink:href="https://lesfondamentaux.reseau-canope.fr/discipline/langue-francaise/orthographe/ecrire-le-debut-et-la-fin-des-mots/les-mots-termines-par-ail-eil-euil.html" text:style-name="Internet_20_link" text:visited-style-name="Visited_20_Internet_20_Link">https://lesfondamentaux.reseau-canope.fr/discipline/langue-francaise/orthographe/ecrire-le-debut-et-la-fin-des-mots/les-mots-termines-par-ail-eil-euil.html</text:a></text:p>
            <text:p text:style-name="P5"/>
            <text:p text:style-name="P6">Exercice</text:p>
            <text:p text:style-name="P5"><text:a xlink:type="simple" xlink:href="https://drive.google.com/open?id=1Thy9odRoD7CDOQ3thBOOd13pT-MvXSVD" text:style-name="Internet_20_link" text:visited-style-name="Visited_20_Internet_20_Link">https://drive.google.com/open?id=1Thy9odRoD7CDOQ3thBOOd13pT-MvXSVD</text:a></text:p>
            <text:p text:style-name="P5"/>
          </table:table-cell>
          <table:table-cell table:style-name="Tableau1.A2" office:value-type="string">
            <text:p text:style-name="P6">Video</text:p>
            <text:p text:style-name="P5"><text:a xlink:type="simple" xlink:href="https://lesfondamentaux.reseau-canope.fr/discipline/langue-francaise/vocabulaire/les-mots-de-la-meme-famille/les-familles-de-mots.html" text:style-name="Internet_20_link" text:visited-style-name="Visited_20_Internet_20_Link">https://lesfondamentaux.reseau-canope.fr/discipline/langue-francaise/vocabulaire/les-mots-de-la-meme-famille/les-familles-de-mots.html</text:a></text:p>
            <text:p text:style-name="P5"/>
            <text:p text:style-name="P6">Exercice</text:p>
            <text:p text:style-name="P5"><text:a xlink:type="simple" xlink:href="https://drive.google.com/open?id=1Nq_Qta0_cEpefqxxK_Hb7Yf71H4rck26" text:style-name="Internet_20_link" text:visited-style-name="Visited_20_Internet_20_Link">https://drive.google.com/open?id=1Nq_Qta0_cEpefqxxK_Hb7Yf71H4rck26</text:a></text:p>
            <text:p text:style-name="P5"/>
          </table:table-cell>
          <table:table-cell table:style-name="Tableau1.D2" office:value-type="string">
            <text:p text:style-name="P6">Video</text:p>
            <text:p text:style-name="P5"><text:a xlink:type="simple" xlink:href="https://lesfondamentaux.reseau-canope.fr/discipline/langue-francaise/vocabulaire/loutil-dictionnaire/utiliser-lordre-alphabetique.html" text:style-name="Internet_20_link" text:visited-style-name="Visited_20_Internet_20_Link">https://lesfondamentaux.reseau-canope.fr/discipline/langue-francaise/vocabulaire/loutil-dictionnaire/utiliser-lordre-alphabetique.html</text:a></text:p>
            <text:p text:style-name="P5"/>
            <text:p text:style-name="P6">Exercice</text:p>
            <text:p text:style-name="P5"><text:a xlink:type="simple" xlink:href="https://drive.google.com/open?id=1rpNhhfyeMH0crcfKxoGqwL_DPXNOi9oM" text:style-name="Internet_20_link" text:visited-style-name="Visited_20_Internet_20_Link">https://drive.google.com/open?id=1rpNhhfyeMH0crcfKxoGqwL_DPXNOi9oM</text:a></text:p>
            <text:p text:style-name="P5"/>
          </table:table-cell>
        </table:table-row>
        <text:soft-page-break/>
        <table:table-row>
          <table:table-cell table:style-name="Tableau1.A2" office:value-type="string">
            <text:p text:style-name="P3">Calcul </text:p>
          </table:table-cell>
          <table:table-cell table:style-name="Tableau1.A2" office:value-type="string">
            <text:p text:style-name="P6">CALCULATICE</text:p>
            <text:p text:style-name="P6"><text:a xlink:type="simple" xlink:href="https://calculatice.ac-lille.fr/spip.php?rubrique2" text:style-name="Internet_20_link" text:visited-style-name="Visited_20_Internet_20_Link">https://calculatice.ac-lille.fr/spip.php?rubrique2</text:a></text:p>
            <text:p text:style-name="P6"/>
            <text:p text:style-name="P5">Tables x 2 x 3 x 4 x 5 POKEMATHS</text:p>
          </table:table-cell>
          <table:table-cell table:style-name="Tableau1.A2" office:value-type="string">
            <text:p text:style-name="P6">CALCULATICE</text:p>
            <text:p text:style-name="P6"><text:a xlink:type="simple" xlink:href="https://calculatice.ac-lille.fr/spip.php?rubrique2" text:style-name="Internet_20_link" text:visited-style-name="Visited_20_Internet_20_Link">https://calculatice.ac-lille.fr/spip.php?rubrique2</text:a></text:p>
            <text:p text:style-name="P6"/>
            <text:p text:style-name="P5">Tables x 6 6 - L'Araignée</text:p>
          </table:table-cell>
          <table:table-cell table:style-name="Tableau1.D2" office:value-type="string">
            <text:p text:style-name="P6">CALCULATICE</text:p>
            <text:p text:style-name="P6"><text:a xlink:type="simple" xlink:href="https://calculatice.ac-lille.fr/spip.php?rubrique2" text:style-name="Internet_20_link" text:visited-style-name="Visited_20_Internet_20_Link">https://calculatice.ac-lille.fr/spip.php?rubrique2</text:a></text:p>
            <text:p text:style-name="P6"/>
            <text:p text:style-name="P5">Table x 9 – OPERATIONS A TROUS</text:p>
          </table:table-cell>
        </table:table-row>
        <table:table-row>
          <table:table-cell table:style-name="Tableau1.A2" office:value-type="string">
            <text:p text:style-name="P3">Numération</text:p>
          </table:table-cell>
          <table:table-cell table:style-name="Tableau1.A2" office:value-type="string">
            <text:p text:style-name="P5"><text:span text:style-name="T3">Exercice</text:span> </text:p>
            <text:p text:style-name="P5"><text:a xlink:type="simple" xlink:href="https://drive.google.com/open?id=1azivZJrxaG1IWdDTNKec8bCL_4Hqaz0C" text:style-name="Internet_20_link" text:visited-style-name="Visited_20_Internet_20_Link">https://drive.google.com/open?id=1azivZJrxaG1IWdDTNKec8bCL_4Hqaz0C</text:a></text:p>
            <text:p text:style-name="P5"/>
            <text:p text:style-name="P5"/>
            <text:p text:style-name="P5"><text:span text:style-name="T3">Corrigé</text:span></text:p>
            <text:p text:style-name="P5"><text:span text:style-name="T3"/></text:p>
            <text:p text:style-name="P5"><text:a xlink:type="simple" xlink:href="https://drive.google.com/open?id=17bcrcHA5SQ7QIWdKENrmSy4sH4ipo5ef" text:style-name="Internet_20_link" text:visited-style-name="Visited_20_Internet_20_Link">https://drive.google.com/open?id=17bcrcHA5SQ7QIWdKENrmSy4sH4ipo5ef</text:a></text:p>
            <text:p text:style-name="P5"/>
          </table:table-cell>
          <table:table-cell table:style-name="Tableau1.A2" office:value-type="string">
            <text:p text:style-name="P6">Exercice</text:p>
            <text:p text:style-name="P5"><text:a xlink:type="simple" xlink:href="https://drive.google.com/open?id=1tjFA84KxnPSNzGp_uGWMUvtGiIulkza8" text:style-name="Internet_20_link" text:visited-style-name="Visited_20_Internet_20_Link">https://drive.google.com/open?id=1tjFA84KxnPSNzGp_uGWMUvtGiIulkza8</text:a></text:p>
            <text:p text:style-name="P5"/>
            <text:p text:style-name="P5"/>
            <text:p text:style-name="P5"><text:span text:style-name="T3">Corrigé</text:span></text:p>
            <text:p text:style-name="P5"><text:span text:style-name="T3"/></text:p>
            <text:p text:style-name="P5"><text:a xlink:type="simple" xlink:href="https://drive.google.com/open?id=1LPc0Za8FiUCXVHL2VD8qFBb4gvVnPFcp" text:style-name="Internet_20_link" text:visited-style-name="Visited_20_Internet_20_Link">https://drive.google.com/open?id=1LPc0Za8FiUCXVHL2VD8qFBb4gvVnPFcp</text:a></text:p>
            <text:p text:style-name="P5"/>
          </table:table-cell>
          <table:table-cell table:style-name="Tableau1.D2" office:value-type="string">
            <text:p text:style-name="P5"><text:span text:style-name="T3">Exercice</text:span></text:p>
            <text:p text:style-name="P5"><text:a xlink:type="simple" xlink:href="https://drive.google.com/open?id=1kwOJ5f8WjpSI-SPYJrYYWJKfMUeG05yN" text:style-name="Internet_20_link" text:visited-style-name="Visited_20_Internet_20_Link"><text:span text:style-name="T3">https://drive.google.com/open?id=1kwOJ5f8WjpSI-SPYJrYYWJKfMUeG05yN</text:span></text:a></text:p>
            <text:p text:style-name="P5"><text:span text:style-name="T3"/></text:p>
            <text:p text:style-name="P5"><text:span text:style-name="T3"/></text:p>
            <text:p text:style-name="P5"><text:span text:style-name="T3">Corrigé</text:span></text:p>
            <text:p text:style-name="P5"><text:a xlink:type="simple" xlink:href="https://drive.google.com/open?id=1zXqZFJ9gV8enJ3G7RVegY3YVBK0sH84a" text:style-name="Internet_20_link" text:visited-style-name="Visited_20_Internet_20_Link">https://drive.google.com/open?id=1zXqZFJ9gV8enJ3G7RVegY3YVBK0sH84a</text:a></text:p>
            <text:p text:style-name="P5"/>
          </table:table-cell>
        </table:table-row>
        <table:table-row>
          <table:table-cell table:style-name="Tableau1.A2" office:value-type="string">
            <text:p text:style-name="P3">Chant</text:p>
          </table:table-cell>
          <table:table-cell table:style-name="Tableau1.A2" office:value-type="string">
            <text:p text:style-name="P6">Le clown</text:p>
            <text:p text:style-name="P6"/>
            <text:p text:style-name="P5"><text:a xlink:type="simple" xlink:href="https://drive.google.com/open?id=17jaJBJ88gNTp_JfSmLbfF5x48Fjksk1C" text:style-name="Internet_20_link" text:visited-style-name="Visited_20_Internet_20_Link">https://drive.google.com/open?id=17jaJBJ88gNTp_JfSmLbfF5x48Fjksk1C</text:a></text:p>
            <text:p text:style-name="P5"/>
          </table:table-cell>
          <table:table-cell table:style-name="Tableau1.A2" office:value-type="string">
            <text:p text:style-name="P6">Chocolat</text:p>
            <text:p text:style-name="P6"/>
            <text:p text:style-name="P5"><text:a xlink:type="simple" xlink:href="https://drive.google.com/open?id=19CQXHbqNnoQHXoM0kryELPVf6slTxW2Y" text:style-name="Internet_20_link" text:visited-style-name="Visited_20_Internet_20_Link">https://drive.google.com/open?id=19CQXHbqNnoQHXoM0kryELPVf6slTxW2Y</text:a></text:p>
            <text:p text:style-name="P5"/>
          </table:table-cell>
          <table:table-cell table:style-name="Tableau1.D2" office:value-type="string">
            <text:p text:style-name="P6">Et avec ceci</text:p>
            <text:p text:style-name="P6"/>
            <text:p text:style-name="P5"><text:a xlink:type="simple" xlink:href="https://drive.google.com/open?id=1Ji6GDvtUcf2CYmwrGNon2OGO4xXU5rbY" text:style-name="Internet_20_link" text:visited-style-name="Visited_20_Internet_20_Link">https://drive.google.com/open?id=1Ji6GDvtUcf2CYmwrGNon2OGO4xXU5rbY</text:a></text:p>
            <text:p text:style-name="P5"/>
          </table:table-cell>
        </table:table-row>
        <table:table-row>
          <table:table-cell table:style-name="Tableau1.A2" office:value-type="string">
            <text:p text:style-name="P3">Questionner le Temps: La Préhistoire</text:p>
          </table:table-cell>
          <table:table-cell table:style-name="Tableau1.A2" office:value-type="string">
            <text:p text:style-name="P6">Questionnaire Homo Erectus</text:p>
            <text:p text:style-name="P5"/>
            <text:p text:style-name="P5"><text:a xlink:type="simple" xlink:href="https://drive.google.com/open?id=1Kuy8-0Ve95fYTa91-fnFANUBI6_K_9sI" text:style-name="Internet_20_link" text:visited-style-name="Visited_20_Internet_20_Link">https://drive.google.com/open?id=1Kuy8-0Ve95fYTa91-fnFANUBI6_K_9sI</text:a></text:p>
            <text:p text:style-name="P5"/>
          </table:table-cell>
          <table:table-cell table:style-name="Tableau1.A2" office:value-type="string">
            <text:p text:style-name="P6">Questionnaire Homo Sapiens</text:p>
            <text:p text:style-name="P5"/>
            <text:p text:style-name="P5"><text:a xlink:type="simple" xlink:href="https://drive.google.com/open?id=1Yk0Xe6oSsC0NdZxPFVWSWEOM2zP8xz0Q" text:style-name="Internet_20_link" text:visited-style-name="Visited_20_Internet_20_Link">https://drive.google.com/open?id=1Yk0Xe6oSsC0NdZxPFVWSWEOM2zP8xz0Q</text:a></text:p>
            <text:p text:style-name="P5"/>
          </table:table-cell>
          <table:table-cell table:style-name="Tableau1.D2" office:value-type="string">
            <text:p text:style-name="P6">Questionnaire L'homme sédentaire</text:p>
            <text:p text:style-name="P5"/>
            <text:p text:style-name="P5"><text:a xlink:type="simple" xlink:href="https://drive.google.com/open?id=1On_DCm03r1tIdvtd94drQrudt2MRfbcr" text:style-name="Internet_20_link" text:visited-style-name="Visited_20_Internet_20_Link">https://drive.google.com/open?id=1On_DCm03r1tIdvtd94drQrudt2MRfbcr</text:a></text:p>
            <text:p text:style-name="P5"/>
          </table:table-cell>
        </table:table-row>
      </table:table>
      <text:p text:style-name="P1"/>
      <text:p text:style-name="P1"/>
      <text:p text:style-name="P14">BONNE SEMAINE A TOUS!!!!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27M6S</meta:editing-duration>
    <meta:editing-cycles>34</meta:editing-cycles>
    <meta:generator>OpenOffice/4.1.5$Win32 OpenOffice.org_project/415m1$Build-9789</meta:generator>
    <dc:date>2020-05-10T23:25:08.82</dc:date>
    <dc:creator>Nathalie Hiraut</dc:creator>
    <meta:document-statistic meta:table-count="1" meta:image-count="0" meta:object-count="0" meta:page-count="2" meta:paragraph-count="71" meta:word-count="147" meta:character-count="2675"/>
    <meta:user-defined meta:name="Info 1"/>
    <meta:user-defined meta:name="Info 2"/>
    <meta:user-defined meta:name="Info 3"/>
    <meta:user-defined meta:name="Info 4"/>
  </office:meta>
</office:document-meta>
</file>