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40000005949CCB6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UTIONS POUR LE JEU DE LA CIBLE</text:p>
      <text:p text:style-name="P1"/>
      <text:p text:style-name="P1">Il y a avait en tout 15 solutions</text:p>
      <text:p text:style-name="Standard"/>
      <text:p text:style-name="Standard"><draw:frame draw:style-name="fr1" draw:name="images1" text:anchor-type="paragraph" svg:width="15.346cm" svg:height="2.355cm" draw:z-index="0"><draw:image xlink:href="Pictures/10000000000002440000005949CCB6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5-06T22:02:47.09</meta:creation-date>
    <meta:document-statistic meta:table-count="0" meta:image-count="1" meta:object-count="0" meta:page-count="1" meta:paragraph-count="2" meta:word-count="15" meta:character-count="66"/>
    <dc:date>2020-05-06T22:03:43.49</dc:date>
    <dc:creator>Nathalie Hiraut</dc:creator>
    <meta:editing-duration>PT56S</meta:editing-duration>
    <meta:editing-cycles>1</meta:editing-cycles>
    <meta:generator>OpenOffice/4.1.5$Win32 OpenOffice.org_project/415m1$Build-9789</meta:generator>
  </office:meta>
</office:document-meta>
</file>