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99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66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6600" fo:font-size="6pt" fo:font-style="normal" style:font-size-asian="5.25pt" style:font-style-asian="normal" style:font-size-complex="6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lbertus Medium" fo:font-size="16pt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990000" style:font-name="Albertus Medium" fo:font-size="20pt" style:font-size-asian="20pt" style:font-size-complex="20pt"/>
    </style:style>
    <style:style style:name="T2" style:family="text">
      <style:text-properties fo:color="#0000ff"/>
    </style:style>
    <style:style style:name="T3" style:family="text">
      <style:text-properties style:font-name="Albertus Medium"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M1<text:tab/><text:tab/><text:tab/><text:tab/><text:tab/><text:tab/><text:tab/><text:tab/><text:tab/> <text:s text:c="19"/>Littérature</text:p>
      <text:p text:style-name="Standard"/>
      <text:p text:style-name="P6"><text:span text:style-name="T1">La Villa d'en face</text:span><text:span text:style-name="T3"> <text:s/><text:tab/></text:span></text:p>
      <text:p text:style-name="P10"/>
      <text:p text:style-name="P5"><text:span text:style-name="T3"><text:tab/><text:tab/><text:tab/></text:span><text:span text:style-name="T2">Chapitre 1 : Les nouveaux voisins</text:span></text:p>
      <text:p text:style-name="P4"/>
      <text:p text:style-name="P8">Après avoir lu le premier chapitre, réponds par écrit aux questions suivantes.</text:p>
      <text:p text:style-name="P8">(Tu peux t'aider du livre pour écrire tes phrases-réponse).</text:p>
      <text:p text:style-name="P9"/>
      <text:p text:style-name="P2"/>
      <text:p text:style-name="P2"/>
      <text:list xml:id="list5909002030823253121" text:style-name="L1">
        <text:list-item>
          <text:p text:style-name="P13">Pourquoi Philippe est-il emmitouflé dans une couverture ? </text:p>
        </text:list-item>
      </text:list>
      <text:p text:style-name="P1"/>
      <text:p text:style-name="P3">…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list xml:id="list4537744664357884406" text:style-name="L2">
        <text:list-item>
          <text:list>
            <text:list-item>
              <text:list>
                <text:list-item>
                  <text:p text:style-name="P14">Qu'apprennent les enfants en regardant les informations ?</text:p>
                </text:list-item>
              </text:list>
            </text:list-item>
          </text:list>
        </text:list-item>
      </text:list>
      <text:p text:style-name="P1"/>
      <text:p text:style-name="P3">….....................................................................................................................................</text:p>
      <text:p text:style-name="P1"/>
      <text:p text:style-name="P3">…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tab/>3) Claudette et Philippe sont-ils intéressés par les mêmes choses ? (Justifie ta réponse.)</text:p>
      <text:p text:style-name="Standard"/>
      <text:p text:style-name="P3"/>
      <text:p text:style-name="P3">…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26:58.79</meta:creation-date>
    <dc:date>2020-03-17T17:57:34.57</dc:date>
    <meta:editing-duration>PT8M2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5" meta:word-count="79" meta:character-count="1385"/>
  </office:meta>
</office:document-meta>
</file>